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tyle="italic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T4" style:family="text">
      <style:text-properties style:font-name="Calibri" fo:font-size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our que la délégation académique au numérique puisse vous mettre à disposition un espace de cours, merci de compléter le questionnaire ci-dessous. Ce formulaire complété est à envoyer à : <text:a xlink:type="simple" xlink:href="mailto:dane@ac-guyane.fr"><text:span text:style-name="T4">dane@ac-guyane.fr</text:span></text:a> </text:p>
      <text:p text:style-name="Text_20_body"> </text:p>
      <text:p text:style-name="P1"><text:span text:style-name="T1">Rappel important</text:span> : l’accès à la plateforme Moodle se fait, pour le personnel enseignant, à l’aide des identifiants de messagerie académique.</text:p>
      <text:p text:style-name="P2"><text:span text:style-name="T2">Les droits d’ouverture du cours vous seront envoyés le plus rapidement possible sur votre messagerie académique</text:span>.</text:p>
      <text:p text:style-name="Text_20_body"> </text:p>
      <text:p text:style-name="Text_20_body"><text:span text:style-name="T3">Nom complet du cours</text:span> (c’est le nom qui s’affichera dans la liste des cours) :</text:p>
      <text:p text:style-name="Text_20_body">  </text:p>
      <text:p text:style-name="Text_20_body"><text:span text:style-name="T3">Nom abrégé du cours</text:span> (c’est le nom qui s’affichera dans la barre de navigation) :</text:p>
      <text:p text:style-name="Text_20_body">  </text:p>
      <text:p text:style-name="Text_20_body"><text:span text:style-name="T3">Nom de l’enseignant chargé du cours</text:span> :</text:p>
      <text:p text:style-name="Text_20_body"> </text:p>
      <text:p text:style-name="Text_20_body"><text:span text:style-name="T3">Discipline de l’enseignant chargé du cours</text:span> :</text:p>
      <text:p text:style-name="Text_20_body"> </text:p>
      <text:p text:style-name="Text_20_body"><text:span text:style-name="T3">Établissement scolaire de rattachement de l’enseignant chargé du cours</text:span> :</text:p>
      <text:p text:style-name="Text_20_body"> </text:p>
      <text:p text:style-name="Text_20_body"> D’autres enseignants sont-ils impliqués dans comme formateurs dans ce cours ?</text:p>
      <text:p text:style-name="Text_20_body">                Si oui, indiquer leur nom, prénom, discipline :</text:p>
      <text:p text:style-name="Text_20_body"> </text:p>
      <text:p text:style-name="Text_20_body">                Doit-on leur donner le droit de modifier le cours ?</text:p>
      <text:p text:style-name="Text_20_body"> </text:p>
      <text:p text:style-name="Text_20_body"> </text:p>
      <text:p text:style-name="Text_20_body"><text:span text:style-name="T3">Résumé du cours</text:span> (qui apparaitra à côté du lien pour ouvrir le cours) :</text:p>
      <text:p text:style-name="Text_20_body"> </text:p>
      <text:p text:style-name="Text_20_body"> </text:p>
      <text:p text:style-name="Text_20_body"> </text:p>
      <text:p text:style-name="Text_20_body"><text:span text:style-name="T3">La catégorie du cours</text:span> (il s’agit de savoir dans quelle rubrique de la plateforme Moodle le cours va se placer, il est possible de créer une nouvelle rubrique) :</text:p>
      <text:p text:style-name="Text_20_body"> </text:p>
      <text:p text:style-name="Text_20_body"> </text:p>
      <text:p text:style-name="Text_20_body"><text:span text:style-name="T3">Quelles fonctionnalités souhaitez-vous utiliser </text:span>(forum, blog, wiki, …) <text:span text:style-name="T3">?</text:span></text:p>
      <text:p text:style-name="Text_20_body"> </text:p>
      <text:p text:style-name="Text_20_body"> </text:p>
      <text:p text:style-name="Text_20_body"> <text:span text:style-name="T3">Quels sont vos objectifs pédagogiques et les apports de l’utilisation d’une plateforme Moodle ?</text:span></text:p>
      <text:p text:style-name="P3"/>
      <text:p text:style-name="P3">Combien y aura t-il de participants à ce cours, autres que les formateurs ? : </text:p>
      <text:p text:style-name="Text_20_body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5cm" fo:margin-bottom="1.284cm" fo:margin-left="1.016cm" fo:margin-right="1.1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INGREMEAU</meta:initial-creator>
    <meta:creation-date>2011-02-01T13:31:19.76</meta:creation-date>
    <dc:date>2013-12-11T22:16:55.77</dc:date>
    <meta:editing-duration>PT19M3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35" meta:word-count="232" meta:character-count="1474"/>
  </office:meta>
</office:document-meta>
</file>